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0cm" fo:margin-right="0cm" fo:margin-top="0cm" fo:margin-bottom="0.212cm" style:contextual-spacing="false" fo:text-align="center" style:justify-single-word="false" fo:text-indent="1.501cm" style:auto-text-indent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imes New Roman" style:font-style-asian="italic" style:font-name-complex="Times New Roman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 style:font-name-complex="Times New Roman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èle de déclaration, pour le candidat ressortissant d’un Etat membre de l’Union européenne autre que la France, certifiant qu’il n’est pas déchu du droit d’éligibilité</text:p>
      <text:p text:style-name="P4">(à compléter en lettres majuscules de façon lisible)</text:p>
      <text:p text:style-name="P3"/>
      <text:p text:style-name="Standard">Je soussigné(e) : …………………………………………………………. <text:span text:style-name="T2">(Nom et prénom)</text:span> </text:p>
      <text:p text:style-name="Standard">Né(e) le <text:span text:style-name="T4">_ _ /_ _ /_ _ _ _ <text:s/></text:span></text:p>
      <text:p text:style-name="Standard">A ………………………………………………………………………….. (<text:span text:style-name="T2">Lieu et pays de naissance</text:span>)</text:p>
      <text:p text:style-name="Standard">Demeurant : ………………………………………………………………. <text:s/>(<text:span text:style-name="T1">Adresse complète)</text:span></text:p>
      <text:p text:style-name="Standard"><text:span text:style-name="T3"><text:s text:c="20"/></text:span><text:span text:style-name="T5">………………………………………………………………</text:span>..</text:p>
      <text:p text:style-name="Standard">De nationalité : ……………………………………………………………. <text:s/></text:p>
      <text:p text:style-name="Standard"/>
      <text:p text:style-name="P2">Atteste sur l'honneur que je ne suis pas déchu(e) du droit d’éligibilité dans l’Etat membre dont j’ai la nationalité.</text:p>
      <text:p text:style-name="P2"/>
      <text:p text:style-name="Standard">Fait pour servir et valoir ce que de droit.</text:p>
      <text:p text:style-name="Standard"/>
      <text:p text:style-name="Standard">Fait à ………………., le <text:span text:style-name="T4">_ _ /_ _ /_ _ _ _ <text:s text:c="2"/></text:span></text:p>
      <text:p text:style-name="Standard"/>
      <text:p text:style-name="Standard">Signatur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char" svg:x="19.286cm" svg:y="0.002cm" svg:width="0.21cm" svg:height="0.48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EFECTURE DU LOIRET </meta:initial-creator>
    <meta:creation-date>2013-12-04T14:23:30</meta:creation-date>
    <meta:editing-duration>P23DT22H11M8S</meta:editing-duration>
    <meta:generator>LibreOffice/7.2.7.2.M8$Windows_X86_64 LibreOffice_project/cf1bdbb7fdbe4cc2bde03370057fbbb79d316db5</meta:generator>
    <meta:document-statistic meta:table-count="0" meta:image-count="0" meta:object-count="0" meta:page-count="1" meta:paragraph-count="13" meta:word-count="109" meta:character-count="722" meta:non-whitespace-character-count="597"/>
  </office:meta>
</office:document-meta>
</file>